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officeooo:rsid="0005d464" officeooo:paragraph-rsid="0005d464" style:font-size-asian="8.75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officeooo:rsid="00062652" officeooo:paragraph-rsid="00062652" style:font-size-asian="8.75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 officeooo:rsid="0005d464" officeooo:paragraph-rsid="0005d464"/>
    </style:style>
    <style:style style:name="P4" style:family="paragraph" style:parent-style-name="Text_20_body">
      <style:text-properties style:text-underline-style="solid" style:text-underline-width="auto" style:text-underline-color="font-color" officeooo:rsid="0005d464" officeooo:paragraph-rsid="0005d464"/>
    </style:style>
    <style:style style:name="P5" style:family="paragraph" style:parent-style-name="Standard">
      <style:text-properties style:text-underline-style="solid" style:text-underline-width="auto" style:text-underline-color="font-color" officeooo:rsid="0005d464" officeooo:paragraph-rsid="0005d464" loext:padding="0cm" loext:border="none"/>
    </style:style>
    <style:style style:name="P6" style:family="paragraph" style:parent-style-name="Text_20_body">
      <style:text-properties style:text-underline-style="solid" style:text-underline-width="auto" style:text-underline-color="font-color" officeooo:rsid="0005d464" officeooo:paragraph-rsid="00062652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5d464" officeooo:paragraph-rsid="0005d464" style:font-weight-asian="bold" style:font-weight-complex="bold"/>
    </style:style>
    <style:style style:name="P8" style:family="paragraph" style:parent-style-name="Text_20_body">
      <style:paragraph-properties fo:margin-left="0.847cm" fo:margin-right="0cm" fo:text-indent="-0.847cm" style:auto-text-indent="false" fo:padding="0cm" fo:border="none"/>
      <style:text-properties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ext_20_body">
      <style:paragraph-properties fo:margin-left="0.847cm" fo:margin-right="0cm" fo:text-indent="-0.847cm" style:auto-text-indent="false" fo:padding="0cm" fo:border="none"/>
      <style:text-properties officeooo:paragraph-rsid="00062652" loext:padding="0cm" loext:border="none"/>
    </style:style>
    <style:style style:name="P11" style:family="paragraph" style:parent-style-name="Text_20_body">
      <style:paragraph-properties fo:margin-left="0.847cm" fo:margin-right="0cm" fo:text-indent="-0.847cm" style:auto-text-indent="false" fo:padding="0cm" fo:border="none"/>
      <style:text-properties loext:padding="0cm" loext:border="none"/>
    </style:style>
    <style:style style:name="P12" style:family="paragraph" style:parent-style-name="Header">
      <style:paragraph-properties fo:text-align="end" style:justify-single-word="false"/>
      <style:text-properties fo:font-size="10pt" officeooo:rsid="0006d709" officeooo:paragraph-rsid="0006d709" style:font-size-asian="8.75pt" style:font-size-complex="10pt"/>
    </style:style>
    <style:style style:name="P13" style:family="paragraph" style:parent-style-name="Header">
      <style:paragraph-properties fo:text-align="end" style:justify-single-word="false"/>
      <style:text-properties officeooo:paragraph-rsid="0005d464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loext:padding="0cm" loext:border="none"/>
    </style:style>
    <style:style style:name="T4" style:family="text">
      <style:text-properties fo:font-size="10pt" officeooo:rsid="0005d464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teraturliste</text:p>
      <text:p text:style-name="P3"><text:span text:style-name="T1"/></text:p>
      <text:p text:style-name="P3"><text:span text:style-name="T2">Thema:</text:span><text:span text:style-name="T1"> Wasser und der Ganges Fluss</text:span></text:p>
      <text:p text:style-name="P3"><text:span text:style-name="T1"/></text:p>
      <text:p text:style-name="P3"><text:span text:style-name="T1"/></text:p>
      <text:p text:style-name="P6"><text:span text:style-name="T1">Eibl, D. G. (Hrsg.). (2008). </text:span><text:span text:style-name="T3">Wasser Und Raum: Beiträge zu einer Kulturtheorie des Wassers</text:span><text:span text:style-name="T1">. V&amp;R unipress.</text:span></text:p>
      <text:p text:style-name="P5"><text:span text:style-name="T1"/></text:p>
      <text:p text:style-name="P10">Harrison, L. (2019). Why water’s worth it. Water Environment Federation.</text:p>
      <text:p text:style-name="P10"/>
      <text:p text:style-name="P10">Müll im Ganges - Indiens heilige Kloake. (o. J.). Deutschlandfunk Kultur; deutschlandfunkkultur.de. Abgerufen 8. Dezember 2023, von <text:a xlink:type="simple" xlink:href="https://www.deutschlandfunkkultur.de/muell-im-ganges-indiens-heilige-kloake-100.html" text:style-name="Internet_20_link" text:visited-style-name="Visited_20_Internet_20_Link">https://www.deutschlandfunkkultur.de/muell-im-ganges-indiens-heilige-kloake-100.html</text:a>.</text:p>
      <text:p text:style-name="P8"/>
      <text:p text:style-name="P8">Sati, V. P. (2022). The Ganges: Cultural, economic and environmental significance (1. Aufl.). Springer Nature.</text:p>
      <text:p text:style-name="P8"/>
      <text:p text:style-name="P8">Sigdel, R., Carlton, G., &amp; Gautam, B. (2023). Resolving the Ganges pollution paradox: A policy‐centric systematic review. River, 2(1), 126–141. <text:a xlink:type="simple" xlink:href="https://doi.org/10.1002/rvr2.35" text:style-name="Internet_20_link" text:visited-style-name="Visited_20_Internet_20_Link">https://doi.org/10.1002/rvr2.35</text:a>.</text:p>
      <text:p text:style-name="P8"/>
      <text:p text:style-name="P8">Singh, R. (2003). The Ganges. Thames &amp; Hudson.</text:p>
      <text:p text:style-name="P8"/>
      <text:p text:style-name="P8">Zannatul Mawa Md. Yeamin Hossain Md. Rabiul Hasan · Md. Ashekur Rahman · Sumaya Tanjin · Jun Ohtomi. (2022). Life history traits of Mystus vittatus in the Ganges River, Bangladesh: recommendation for its sustainable management considering climate change. In International Journal of Biometeorology (Hrsg.), Life history traits of Mystus vittatus in the Ganges River.</text:p>
      <text:p text:style-name="P9"/>
      <text:p text:style-name="P4"><text:span text:style-name="T1">Zühlke, L. (2013). </text:span><text:span text:style-name="T3">Verehrung und Verschmutzung des Ganges: Zusammenhang der ökologischen Probleme und der religiösen Bedeutung des heiligen Flusses</text:span><text:span text:style-name="T1">. regiospectra Verlag Berlin.</text:span></text:p>
      <text:p text:style-name="P9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5d464"/>
    </style:style>
    <style:style style:name="MP2" style:family="paragraph" style:parent-style-name="Header">
      <style:paragraph-properties fo:text-align="end" style:justify-single-word="false"/>
      <style:text-properties fo:font-size="10pt" officeooo:rsid="0006d709" officeooo:paragraph-rsid="0006d709" style:font-size-asian="8.75pt" style:font-size-complex="10pt"/>
    </style:style>
    <style:style style:name="MP3" style:family="paragraph" style:parent-style-name="Header">
      <style:paragraph-properties fo:text-align="end" style:justify-single-word="false"/>
      <style:text-properties fo:font-size="10pt" officeooo:rsid="0005d464" officeooo:paragraph-rsid="0005d464" style:font-size-asian="8.75pt" style:font-size-complex="10pt"/>
    </style:style>
    <style:style style:name="MP4" style:family="paragraph" style:parent-style-name="Header">
      <style:paragraph-properties fo:text-align="end" style:justify-single-word="false"/>
      <style:text-properties fo:font-size="10pt" officeooo:rsid="00062652" officeooo:paragraph-rsid="00062652" style:font-size-asian="8.75pt" style:font-size-complex="10pt"/>
    </style:style>
    <style:style style:name="MT1" style:family="text">
      <style:text-properties fo:font-size="10pt" officeooo:rsid="0005d464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lla Nike Sodtke</text:span> </text:p>
        <text:p text:style-name="MP2">Matrikelnummer: 6307049</text:p>
        <text:p text:style-name="MP3">09-50-M1-T3 </text:p>
        <text:p text:style-name="MP4">Literaturliste KuWi</text:p>
        <text:p text:style-name="MP4">Abgabe 10.12.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10:05:45.363000000</meta:creation-date>
    <meta:editing-duration>PT1M26S</meta:editing-duration>
    <meta:editing-cycles>2</meta:editing-cycles>
    <meta:generator>LibreOffice/7.6.2.1$Windows_X86_64 LibreOffice_project/56f7684011345957bbf33a7ee678afaf4d2ba333</meta:generator>
    <dc:date>2023-12-12T10:07:08.828000000</dc:date>
    <meta:document-statistic meta:table-count="0" meta:image-count="0" meta:object-count="0" meta:page-count="1" meta:paragraph-count="15" meta:word-count="182" meta:character-count="1404" meta:non-whitespace-character-count="1236"/>
  </office:meta>
</office:document-meta>
</file>