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hali Nehila</text:p>
      <text:p text:style-name="Standard">Wittekindstr. 34</text:p>
      <text:p text:style-name="Standard">28239 Bremen</text:p>
      <text:p text:style-name="Standard">Tel.:015256093664</text:p>
      <text:p text:style-name="Standard">Email:<text:a xlink:type="simple" xlink:href="mailto:n.ghali217@gmail.com" text:style-name="Internet_20_link" text:visited-style-name="Visited_20_Internet_20_Link">n.ghali217@gmail.com</text:a></text:p>
      <text:p text:style-name="Standard"/>
      <text:p text:style-name="Standard"/>
      <text:p text:style-name="Standard"/>
      <text:p text:style-name="Standard">Bremer Tafel e.V</text:p>
      <text:p text:style-name="Standard">Bremer Heerstraße.8e</text:p>
      <text:p text:style-name="Standard">28719 Bremen</text:p>
      <text:p text:style-name="Standard"/>
      <text:p text:style-name="Standard"/>
      <text:p text:style-name="P1">Bremen, den 07.01.2021</text:p>
      <text:p text:style-name="P2"/>
      <text:p text:style-name="P2"/>
      <text:p text:style-name="P3">Bewerbung um ein Praktikumsplatz bei der Bremer Tafel e.V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 b</meta:initial-creator>
    <meta:creation-date>2021-01-07T13:57:53.99</meta:creation-date>
    <meta:document-statistic meta:table-count="0" meta:image-count="0" meta:object-count="0" meta:page-count="1" meta:paragraph-count="10" meta:word-count="27" meta:character-count="210"/>
    <dc:date>2021-01-07T15:05:44.60</dc:date>
    <dc:creator>l b</dc:creator>
    <meta:editing-duration>PT6M39S</meta:editing-duration>
    <meta:editing-cycles>1</meta:editing-cycles>
    <meta:generator>OpenOffice/4.1.7$Win32 OpenOffice.org_project/417m1$Build-9800</meta:generator>
  </office:meta>
</office:document-meta>
</file>